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20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3000001:5</text:p>
          </table:table-cell>
          <table:covered-table-cell/>
          <table:table-cell office:value-type="float" office:value="643600" table:style-name="ce20">
            <text:p>64360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6200008:14</text:p>
          </table:table-cell>
          <table:covered-table-cell/>
          <table:table-cell office:value-type="float" office:value="1263750" table:style-name="ce20">
            <text:p>126375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6200008:41</text:p>
          </table:table-cell>
          <table:covered-table-cell/>
          <table:table-cell office:value-type="float" office:value="79765" table:style-name="ce20">
            <text:p>79765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8:8300005:22</text:p>
          </table:table-cell>
          <table:covered-table-cell/>
          <table:table-cell office:value-type="float" office:value="24030.93" table:style-name="ce22">
            <text:p>24030,9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3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FD542BC7DD06FB2EF4D9A9B12AF870199076D729B7DD981CAC425993480FD196C25EACDAACF694C81DA18CCD52B614B5DD9A2893BFAE44CCDD82752248BB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ирсанова Наталия Викторовна</meta:initial-creator>
    <dc:creator>Пользователь</dc:creator>
    <meta:creation-date>2024-06-28T12:41:30Z</meta:creation-date>
    <dc:date>2024-06-28T12:41:31Z</dc:date>
  </office:meta>
</office:document-meta>
</file>